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56fe5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745bc"/>
    </style:style>
    <style:style style:name="T7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5">Nº </text:span><text:span text:style-name="T7">1251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Declárese el beneplácito por el logro alcanzado por el Laboratorio Industrial Farmacéutico de Santa Fe que recientemente informó que, durante los años 2016, 2017 y 2018 su labor le posibilitó a la Provincia un ahorro de 55 millones de dólares, de acuerdo a un reciente análisis de costos y precios de los medicamentos producidos por el organismo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6">2</text:span>.-</text:p></table:table-cell></table:table-row></table:table></draw:text-box></draw:frame>Destáquese la soberanía sanitaria y la eficiencia como pilares fundamentales del plan de modernización del Laboratorio Industrial Farmacéutico Provincial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6">3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1">SALA DE SESIONES,</text:span><text:span text:style-name="T2"> </text:span><text:span text:style-name="T4">22</text:span><text:span text:style-name="T2"> de </text:span><text:span text:style-name="T4">agost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7T08:32:27.466526434</dc:date>
    <meta:print-date>2016-08-24T11:15:00</meta:print-date>
    <meta:editing-cycles>46</meta:editing-cycles>
    <meta:editing-duration>PT1H4M48S</meta:editing-duration>
    <meta:generator>LibreOffice/6.2.4.2$Linux_X86_64 LibreOffice_project/20$Build-2</meta:generator>
    <meta:document-statistic meta:table-count="3" meta:image-count="1" meta:object-count="0" meta:page-count="1" meta:paragraph-count="12" meta:word-count="120" meta:character-count="769" meta:non-whitespace-character-count="631"/>
  </office:meta>
</office:document-meta>
</file>